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4pt" style:font-size-asian="24pt" style:font-size-complex="24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Formulář pro odstoupení od smlouvy</text:p>
      <text:p text:style-name="P1"/>
      <text:p text:style-name="P2">Oznámení o odstoupení od smlouvy:</text:p>
      <text:p text:style-name="P2"/>
      <text:p text:style-name="P3">adresát: Jaroslav Horr- Sklotex</text:p>
      <text:p text:style-name="P3">sídlem: Střítež u Jihlavy 588 11, č.p. 181</text:p>
      <text:p text:style-name="P3">email: <text:a xlink:type="simple" xlink:href="mailto:jaroslavhorr@seznam.cz" text:style-name="Internet_20_link" text:visited-style-name="Visited_20_Internet_20_Link">jaroslavhorr@seznam.cz</text:a></text:p>
      <text:p text:style-name="P3"/>
      <text:p text:style-name="P2">Oznamuji, že tímto odstupuji od kupní smlouvy a požaduji vrácení uhrazené částky za zboží. </text:p>
      <text:p text:style-name="P2"><text:s/></text:p>
      <text:p text:style-name="P2"/>
      <text:p text:style-name="P2">Zákazník:</text:p>
      <text:p text:style-name="P2"/>
      <text:p text:style-name="P3">Jméno a příjmení:</text:p>
      <text:p text:style-name="P3"/>
      <text:p text:style-name="P3">Adresa:</text:p>
      <text:p text:style-name="P3"/>
      <text:p text:style-name="P3">Telefon:</text:p>
      <text:p text:style-name="P3"/>
      <text:p text:style-name="P3">E-mail:</text:p>
      <text:p text:style-name="P3"/>
      <text:p text:style-name="P3">Číslo bankovního účtu:</text:p>
      <text:p text:style-name="P3"/>
      <text:p text:style-name="P2">Informace o výrobku:</text:p>
      <text:p text:style-name="P2"><text:s/></text:p>
      <text:p text:style-name="P3">Číslo objednávky:</text:p>
      <text:p text:style-name="P3"/>
      <text:p text:style-name="P3">Datum nákupu:</text:p>
      <text:p text:style-name="P3"/>
      <text:p text:style-name="P3">Kód a název výrobku:</text:p>
      <text:p text:style-name="P2"/>
      <text:p text:style-name="P2"/>
      <text:p text:style-name="P2"/>
      <text:p text:style-name="P2"><text:s text:c="59"/><text:span text:style-name="T3">Datum a podpis zákazníka:</text:span></text:p>
      <text:p text:style-name="P2"><text:span text:style-name="T3"/></text:p>
      <text:p text:style-name="P2"><text:span text:style-name="T3"><text:s text:c="58"/>….................................................................</text:span></text:p>
      <text:p text:style-name="P2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roslav Horr</meta:initial-creator>
    <meta:creation-date>2017-06-01T01:40:23.41</meta:creation-date>
    <meta:document-statistic meta:table-count="0" meta:image-count="0" meta:object-count="0" meta:page-count="1" meta:paragraph-count="20" meta:word-count="65" meta:character-count="616"/>
    <dc:date>2017-06-01T01:56:55.67</dc:date>
    <dc:creator>Jaroslav Horr</dc:creator>
    <meta:editing-duration>PT31S</meta:editing-duration>
    <meta:editing-cycles>1</meta:editing-cycles>
    <meta:generator>OpenOffice/4.1.1$Win32 OpenOffice.org_project/411m6$Build-9775</meta:generator>
  </office:meta>
</office:document-meta>
</file>